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64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64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6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64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6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64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6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64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64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0" style:parent-style-name="Akapitzlistą" style:list-style-name="LFO1" style:family="paragraph">
      <style:paragraph-properties fo:text-align="justify">
        <style:tab-stops>
          <style:tab-stop style:type="left" style:position="0.2388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4" style:parent-style-name="Akapitzlistą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7" style:parent-style-name="Akapitzlistą" style:family="paragraph">
      <style:paragraph-properties fo:margin-left="0.364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18" style:parent-style-name="Akapitzlistą" style:list-style-name="LFO2" style:family="paragraph"/>
    <style:style style:name="T19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21" style:parent-style-name="Akapitzlistą" style:list-style-name="LFO2" style:family="paragraph"/>
    <style:style style:name="T22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24" style:parent-style-name="Normalny" style:family="paragraph">
      <style:paragraph-properties fo:margin-left="0.364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5" style:parent-style-name="Akapitzlistą" style:list-style-name="LFO2" style:family="paragraph"/>
    <style:style style:name="T26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28" style:parent-style-name="Normalny" style:family="paragraph">
      <style:paragraph-properties fo:margin-left="0.364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29" style:parent-style-name="Akapitzlistą" style:list-style-name="LFO2" style:family="paragraph"/>
    <style:style style:name="T30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33" style:parent-style-name="Normalny" style:family="paragraph">
      <style:paragraph-properties fo:margin-left="0.364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34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39" style:parent-style-name="Akapitzlistą" style:list-style-name="LFO1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42" style:parent-style-name="Akapitzlistą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45" style:parent-style-name="Akapitzlistą" style:list-style-name="LFO1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48" style:parent-style-name="Akapitzlistą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51" style:parent-style-name="Akapitzlistą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5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55" style:parent-style-name="Akapitzlistą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58" style:parent-style-name="Akapitzlistą" style:list-style-name="LFO1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1" style:parent-style-name="Akapitzlistą" style:list-style-name="LFO1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4" style:parent-style-name="Normalny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Akapitzlistą" style:family="paragraph">
      <style:paragraph-properties fo:text-align="justify" fo:margin-left="0.3645in">
        <style:tab-stops/>
      </style:paragraph-properties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Akapitzlistą" style:list-style-name="LFO3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Akapitzlistą" style:list-style-name="LFO3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Akapitzlistą" style:list-style-name="LFO3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Akapitzlistą" style:list-style-name="LFO3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Normalny" style:family="paragraph">
      <style:text-properties style:font-name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WYJAZD INTEGRACYJNY UCZNIÓW KLAS PIERWSZYCH<text:s/></text:p>
      <text:p text:style-name="P2">DO CZERWONEGO BORU W DNIU 31.08.2020 R.</text:p>
      <text:p text:style-name="P3">ROK SZKOLNY 2020/2021</text:p>
      <text:p text:style-name="P4"/>
      <text:p text:style-name="P5">HARMONOGRAM WYJAZDU:</text:p>
      <text:p text:style-name="P6"/>
      <text:list text:style-name="LFO1" text:continue-numbering="true">
        <text:list-item>
          <text:p text:style-name="P7"><text:span text:style-name="T8">Godz. 8.00</text:span><text:span text:style-name="T9"><text:s/>– zbiórka przy szkole,</text:span></text:p>
        </text:list-item>
        <text:list-item>
          <text:p text:style-name="P10"><text:span text:style-name="T11">Godz. 8.15</text:span><text:span text:style-name="T12"><text:s/>– sprawdzenie</text:span><text:span text:style-name="T13"><text:s/>list obecności, zebranie oświadczeń /załącznik 1 i załącznik 2/, wyjazd spod budynku szkoły,</text:span></text:p>
        </text:list-item>
        <text:list-item>
          <text:p text:style-name="P14"><text:span text:style-name="T15">Godz. 9.00 – 9.30</text:span><text:span text:style-name="T16"><text:s/>– przyjazd na miejsce docelowe, apel <text:s text:c="30"/>i odprawa/ podział na IV grupy do bloków tematycznych /wychowawca + klasa/:</text:span></text:p>
        </text:list-item>
      </text:list>
      <text:p text:style-name="P17"/>
      <text:list text:style-name="LFO2" text:continue-numbering="true">
        <text:list-item>
          <text:p text:style-name="P18"><text:span text:style-name="T19">Kl. I A ALO</text:span><text:span text:style-name="T20"><text:s/>/liceum/ – bloki zajęć tematycznych przydzielonych na klasę: P1, S1, P2, S2 <text:s text:c="25"/>/wychowawca – <text:s/>P. Aneta Trzeciak – Kowalczyk/</text:span></text:p>
        </text:list-item>
        <text:list-item>
          <text:p text:style-name="P21"><text:span text:style-name="T22">Kl. I B ALO</text:span><text:span text:style-name="T23"><text:s/>/liceum/ – bloki zajęć tematycznych przydzielonych na klasę: S1, P2, S2, P1<text:s/></text:span></text:p>
        </text:list-item>
      </text:list>
      <text:p text:style-name="P24"><text:s text:c="4"/>/wychowawca – P. Izabela Zapert/</text:p>
      <text:list text:style-name="LFO2" text:continue-numbering="true">
        <text:list-item>
          <text:p text:style-name="P25"><text:span text:style-name="T26">Kl. I A ASP</text:span><text:span text:style-name="T27"><text:s/>/technikum/ – bloki zajęć tematycznych przydzielonych na klasę: P2, S2, P1, S1<text:s/></text:span></text:p>
        </text:list-item>
      </text:list>
      <text:p text:style-name="P28"><text:s text:c="4"/>/wychowawca – P.<text:s/>Leszek Samluk/</text:p>
      <text:list text:style-name="LFO2" text:continue-numbering="true">
        <text:list-item>
          <text:p text:style-name="P29"><text:span text:style-name="T30">Kl. I B ASP</text:span><text:span text:style-name="T31"><text:s/>/technikum/ - bloki zajęć tematycznych przydzielonych na klasę: <text:s/>S2, P1, S1, P2</text:span><text:span text:style-name="T32"><text:s/></text:span></text:p>
        </text:list-item>
      </text:list>
      <text:p text:style-name="P33"><text:s text:c="4"/>/wychowawca – P.<text:s/>Anna Szulc-Wójcicka/</text:p>
      <text:p text:style-name="P34"/>
      <text:p text:style-name="P35">P1 – zajęcia z pedagogiem szkolnym – P. Agnieszka Czarnecka</text:p>
      <text:p text:style-name="P36">P2 - zajęcia z pedagogiem szkolnym – P. Agnieszka Cieślik</text:p>
      <text:soft-page-break/>
      <text:p text:style-name="P37">S1 – zajęcia sportowe – P. Paweł Gałczyk, P. Kamil Karpik</text:p>
      <text:p text:style-name="P38">S2 – zajęcia z pierwszej pomocy – P.<text:s/>Dariusz Zawojski, P. Radosław Kowalczyk.</text:p>
      <text:list text:style-name="LFO1" text:continue-numbering="true">
        <text:list-item>
          <text:p text:style-name="P39"><text:span text:style-name="T40">Godz. 9.30 – 11.00</text:span><text:span text:style-name="T41"><text:s/>– I blok zajęć tematycznych,</text:span></text:p>
        </text:list-item>
        <text:list-item>
          <text:p text:style-name="P42"><text:span text:style-name="T43">Godz. 11.00 – 12.30</text:span><text:span text:style-name="T44"><text:s/>– II blok zajęć tematycznych,</text:span></text:p>
        </text:list-item>
        <text:list-item>
          <text:p text:style-name="P45"><text:span text:style-name="T46">Godz. 12.30 – 13.00</text:span><text:span text:style-name="T47"><text:s/>– obiad,</text:span></text:p>
        </text:list-item>
        <text:list-item>
          <text:p text:style-name="P48"><text:span text:style-name="T49">Godz. 13.30 15.00</text:span><text:span text:style-name="T50"><text:s/>- III blok zajęć tematycznych,</text:span></text:p>
        </text:list-item>
        <text:list-item>
          <text:p text:style-name="P51"><text:span text:style-name="T52">Godz. 15.00 – 16.30</text:span><text:span text:style-name="T53"><text:s/>– IV blok zajęć tem</text:span><text:span text:style-name="T54">atycznych,</text:span></text:p>
        </text:list-item>
        <text:list-item>
          <text:p text:style-name="P55"><text:span text:style-name="T56">Godz. 16.30</text:span><text:span text:style-name="T57"><text:s/>– ognisko,</text:span></text:p>
        </text:list-item>
        <text:list-item>
          <text:p text:style-name="P58"><text:span text:style-name="T59">Godz. 17.30</text:span><text:span text:style-name="T60"><text:s/>– zbiórka pod Wieżą, sprawdzenie list i wyjazd do Łomży,</text:span></text:p>
        </text:list-item>
        <text:list-item>
          <text:p text:style-name="P61"><text:span text:style-name="T62">Godz. 18.00</text:span><text:span text:style-name="T63"><text:s/>– przyjazd pod szkołę i odbiór młodzieży przez rodziców/prawnych opiekunów.</text:span></text:p>
        </text:list-item>
      </text:list>
      <text:p text:style-name="P64"/>
      <text:p text:style-name="P65">Ważne informacje:</text:p>
      <text:list text:style-name="LFO3" text:continue-numbering="true">
        <text:list-item>
          <text:p text:style-name="P66">Do harmonogramu dołączyliśmy „Procedury<text:s/>bezpieczeństwa w okresie pandemii COVID – 19” obowiązujące w ZSA, z którymi należy się zapoznać oraz trzy załączniki, które należy wydrukować, wypełnić, przynieść ze sobą w dniu wyjazdu i przekazać wychowawcy.</text:p>
        </text:list-item>
        <text:list-item>
          <text:p text:style-name="P67">Koszt wyjazdu wynosi 40 złotych /w/w kwotę należy przekazać wychowawcy w dniu wyjazdu lub wcześniej dokonać wpłaty w sekretariacie szkoły/.</text:p>
        </text:list-item>
        <text:list-item>
          <text:p text:style-name="P68">Wymagane są maseczki i strój sportowy.</text:p>
        </text:list-item>
        <text:list-item>
          <text:p text:style-name="P69"><text:span text:style-name="T70">Należy nastawić się na świetną zabawę</text:span><text:span text:style-name="T71">😊😊😊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64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64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6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64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6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64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6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64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64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bara Turek</meta:initial-creator>
    <dc:creator>admin</dc:creator>
    <meta:creation-date>2020-08-24T07:43:00Z</meta:creation-date>
    <dc:date>2020-08-24T07:43:00Z</dc:date>
    <meta:template xlink:href="Normal" xlink:type="simple"/>
    <meta:editing-cycles>2</meta:editing-cycles>
    <meta:editing-duration>PT180S</meta:editing-duration>
    <meta:document-statistic meta:page-count="2" meta:paragraph-count="4" meta:word-count="306" meta:character-count="2142" meta:row-count="15" meta:non-whitespace-character-count="1840"/>
  </office:meta>
</office:document-meta>
</file>