
<file path=META-INF/manifest.xml><?xml version="1.0" encoding="utf-8"?>
<manifest:manifest xmlns:manifest="urn:oasis:names:tc:opendocument:xmlns:manifest:1.0">
  <manifest:file-entry manifest:full-path="Object 2/" manifest:media-type="application/vnd.oasis.opendocument.text"/>
  <manifest:file-entry manifest:full-path="Object 1/" manifest:media-type="application/vnd.oasis.opendocument.tex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Object 2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/>
    </style:style>
    <style:style style:name="T4" style:parent-style-name="Pogrubieni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grubieni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justify"/>
    </style:style>
    <style:style style:name="T11" style:parent-style-name="Pogrubieni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nyWeb" style:family="paragraph">
      <style:paragraph-properties fo:text-align="justify"/>
    </style:style>
    <style:style style:name="T15" style:parent-style-name="Pogrubienie" style:family="text">
      <style:text-properties fo:font-size="14pt" style:font-size-asian="14pt" style:font-size-complex="14pt"/>
    </style:style>
    <style:style style:name="P16" style:parent-style-name="NormalnyWeb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agłówek1" style:family="paragraph">
      <style:text-properties style:font-name-asian="Calibri"/>
    </style:style>
    <style:style style:name="P25" style:parent-style-name="punkty" style:family="paragraph">
      <style:paragraph-properties fo:text-align="justify"/>
    </style:style>
    <style:style style:name="P26" style:parent-style-name="punkty" style:family="paragraph">
      <style:paragraph-properties fo:text-align="justify"/>
    </style:style>
    <style:style style:name="P27" style:parent-style-name="punkt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punkty" style:family="paragraph">
      <style:paragraph-properties fo:text-align="justify"/>
    </style:style>
    <style:style style:name="P30" style:parent-style-name="punkty" style:family="paragraph">
      <style:paragraph-properties fo:text-align="justify"/>
    </style:style>
    <style:style style:name="P31" style:parent-style-name="punkty" style:family="paragraph">
      <style:paragraph-properties fo:text-align="justify"/>
    </style:style>
    <style:style style:name="P32" style:parent-style-name="punkty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punkty" style:family="paragraph">
      <style:paragraph-properties fo:text-align="justify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Akapitzlistą" style:family="paragraph">
      <style:paragraph-properties fo:text-align="justify"/>
      <style:text-properties style:font-name="Times New Roman"/>
    </style:style>
    <style:style style:name="P65" style:parent-style-name="Akapitzlistą" style:family="paragraph">
      <style:paragraph-properties fo:text-align="justify"/>
      <style:text-properties style:font-name="Times New Roman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Akapitzlistą" style:family="paragraph">
      <style:paragraph-properties fo:text-align="justify"/>
      <style:text-properties style:font-name="Times New Roman"/>
    </style:style>
    <style:style style:name="P72" style:parent-style-name="Normalny" style:family="paragraph">
      <style:paragraph-properties fo:text-align="justify"/>
      <style:text-properties style:font-name="Times New Roman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/>
      <style:text-properties style:font-name="Times New Roman"/>
    </style:style>
    <style:style style:name="P85" style:parent-style-name="Normalny" style:family="paragraph">
      <style:paragraph-properties fo:text-align="justify"/>
      <style:text-properties style:font-name="Times New Roman"/>
    </style:style>
    <style:style style:name="P86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/>
      <style:text-properties style:font-name="Times New Roman"/>
    </style:style>
    <style:style style:name="P88" style:parent-style-name="Normalny" style:family="paragraph">
      <style:paragraph-properties fo:text-align="justify"/>
      <style:text-properties style:font-name="Times New Roma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P90" style:parent-style-name="Normalny" style:family="paragraph">
      <style:paragraph-properties fo:text-align="justify"/>
      <style:text-properties style:font-name="Times New Roma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P92" style:parent-style-name="Normalny" style:family="paragraph">
      <style:paragraph-properties fo:text-align="justify"/>
      <style:text-properties style:font-name="Times New Roman"/>
    </style:style>
    <style:style style:name="P93" style:parent-style-name="Normalny" style:family="paragraph">
      <style:paragraph-properties fo:text-align="justify"/>
      <style:text-properties style:font-name="Times New Roma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Procedura i harmonogram zwrotów</text:span><text:span text:style-name="T5"><text:s/></text:span><text:span text:style-name="T6">książek oraz podręczników wypożyczonych</text:span><text:span text:style-name="T7"><text:s/></text:span><text:span text:style-name="T8">z biblioteki Zespołu Szkół Akademickich w Łomży</text:span></text:p>
      <text:p text:style-name="P9"/>
      <text:p text:style-name="P10"><text:span text:style-name="T11">Szanowni Rodzice i Uczniowie!</text:span></text:p>
      <text:p text:style-name="P12"/>
      <text:p text:style-name="P13">Prosimy o zapakowanie podręczników<text:s/>i innych wypożyczonych książek do reklamówki wraz z kartką zawierającą imię, nazwisko ucznia,  klasę i numer kontaktowy do rodzica/ opiekuna dziecka. Następnie:</text:p>
      <text:p text:style-name="P14"><text:span text:style-name="T15"> </text:span></text:p>
      <text:p text:style-name="P16"><text:span text:style-name="T17">1. Wchodzimy do szkoły głównym wejściem.<text:s/></text:span></text:p>
      <text:p text:style-name="P18">2. Zostawiamy reklamówkę z książkami w recepcji – karton z napisem biblioteka lub w sekretariacie szkoły.</text:p>
      <text:p text:style-name="P19">3. Zwrotów podręczników i książek dokonujemy w godzinach pracy szkoły, tj.:</text:p>
      <text:p text:style-name="P20">* Poniedziałek – Piątek: od godz. 7.00 do godz. 17.00;</text:p>
      <text:p text:style-name="P21">* Sobota: od godz. 9.00 do godz. 13.00.</text:p>
      <text:p text:style-name="P22"> 4. W przypadku braków, niejasności sekretariat szkoły lub wychowawcy klas będą się kontaktować z rodzicami/ uczniami za pomocą dziennika elektronicznego, lub podanego telefonu kontaktowego.</text:p>
      <text:p text:style-name="Normalny"/>
      <text:p text:style-name="P23">Drodzy Uczniowie, przychodząc do szkoły musicie pamiętać o następujących wytycznych GIS, MZ i<text:s/>MEN dotyczących bezpieczeństwa w związku z COVID – 19:</text:p>
      <text:h text:style-name="P24" text:outline-level="1">Uczniu,</text:h>
      <text:list text:style-name="LFO1" text:continue-numbering="true">
        <text:list-item>
          <text:p text:style-name="P25">Nie przychodź do szkoły jeżeli jesteś chory lub w Twoim domu przebywa ktoś na kwarantannie lub w izolacji. Wówczas wszyscy musicie pozostać w domu oraz stosować się do zaleceń służb sanitarnych i lekarza.</text:p>
        </text:list-item>
        <text:list-item>
          <text:p text:style-name="P26">W drodze do i ze szkoły korzystaj z osłony na usta i nos oraz zachowuj dystans społeczny.</text:p>
        </text:list-item>
        <text:list-item>
          <text:p text:style-name="P27">Przed wejściem do szkoły obowiązkowo zdezynfekuj dłonie środkiem umieszczonym na stoliku przy wejściu, a jeżeli masz przeciwskazania zdrowotne do stosowania środków do dezynfekcji natychmiast umyj ręce. Zachowaj dystans społeczny w odniesieniu do pracowników szkoły oraz innych uczniów<text:s/><text:span text:style-name="T28">(co najmniej 2 metry).</text:span><text:s/></text:p>
        </text:list-item>
        <text:list-item>
          <text:p text:style-name="P29">Bezwzględnie stosuj zasady higieny: często myj ręce wodą z mydłem i nie podawaj ręki na powitanie,<text:s/>zachowuj dystans, a także unikaj dotykania oczu, nosa i ust.</text:p>
        </text:list-item>
        <text:list-item>
          <text:p text:style-name="P30">Zwracaj uwagę na odpowiedni sposób zasłaniania twarzy podczas kichania czy kasłania. Stosownie zwracaj uwagę innym w tym zakresie.</text:p>
        </text:list-item>
        <text:list-item>
          <text:p text:style-name="P31">Unikaj większych skupisk uczniów, zachowuj dystans przebywając na korytarzu, <text:s text:c="14"/>w toalecie, innych pomieszczeniach wspólnych oraz na terenie szkoły.</text:p>
        </text:list-item>
        <text:list-item>
          <text:p text:style-name="P32">Wychodząc ze szkoły zachowaj dystans społeczny w odniesieniu do pracowników szkoły oraz innych uczniów<text:s/><text:span text:style-name="T33">(co najmniej 2 metry).</text:span></text:p>
        </text:list-item>
        <text:list-item>
          <text:p text:style-name="P34">Pamiętaj, że po opuszczeniu<text:s/>budynku szkoły uczniowie nie mogą gromadzić się na jej terenie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5">PROCEDURA BEZPIECZEŃSTWA W OKRESIE PANDEMII COVID-19</text:p>
      <text:p text:style-name="P36">OBOWIAZUJĄCA W ZESPOLE SZKÓŁ AKADEMICKICH W ŁOMŻY</text:p>
      <text:p text:style-name="P37"/>
      <text:p text:style-name="P38">I. PODSTAWA PRAWNA</text:p>
      <text:p text:style-name="P39">Ustawa z dnia 5 grudnia 2008 r. o<text:s/>zapobieganiu oraz zwalczaniu zakażeń i chorób zakaźnych u ludzi (Dz. U. z 2019 r. poz.1239 ze zm.).</text:p>
      <text:p text:style-name="P40">Ustawa z dnia 14 marca 1985 r. o Państwowej Inspekcji Sanitarnej (Dz. U. z 2019 r. poz. 59 ze zm.).</text:p>
      <text:p text:style-name="P41">Ustawa z dnia 14 grudnia 2016 r. Prawo oświatowe (Dz. U.<text:s/>z 2019 r. poz. 1148 ze. zm.).</text:p>
      <text:p text:style-name="P42">Rozporządzenie Ministra Edukacji Narodowej i Sportu w sprawie bezpieczeństwa i higieny<text:s/><text:line-break/>w publicznych i niepublicznych szkołach i placówkach (Dz. U. z 2003 r. Nr 6 poz. 69 ze zm.).</text:p>
      <text:p text:style-name="P43">Rozporządzenie Ministra Edukacji Narodowej z<text:s/>dnia 20 marca 2020 r. w sprawie szczególnych rozwiązań w okresie czasowego ograniczenia funkcjonowania jednostek systemu oświaty w związku <text:s text:c="14"/>z zapobieganiem, przeciwdziałaniem i zwalczaniem COVID-19( Dz. U z 2020r. poz. 493).</text:p>
      <text:p text:style-name="P44">Rozporządzenia MEN z dnia 29 kwietnia 2020 r. zmieniające rozporządzenie w sprawie szczególnych rozwiązań w okresie czasowego ograniczenia funkcjonowania jednostek systemu oświaty w związku<text:s/><text:line-break/>z zapobieganiem, przeciwdziałaniem i zwalczaniem COVID-19art. 8a ust. 5 pkt 2 ustawy z dnia 14 marca 1985 r. o Państwowej Inspekcji Sanitarnej (Dz. U. z 2019 r. poz. 59, oraz z 2020 r. poz. 322, 374 567).</text:p>
      <text:p text:style-name="P45">Wytyczne GIS, MZ i MEN dla szkół z dnia 15.05.2020 r. w sprawie konsultacji w szkole.</text:p>
      <text:p text:style-name="P46">II. OBOWIĄZKI DYREKTORA PLACÓWKI</text:p>
      <text:p text:style-name="P47">1. Ustala i dostosowuje procedury obowiązujące w placówce do wymogów zwiększonego reżimu sanitarnego w warunkach pandemii koronawirusa i choroby COVID-19.</text:p>
      <text:p text:style-name="P48">2. Zapewnia pracownikom środki ochrony osobistej, w tym rękawiczki, maseczki ochronne, ewentualnie przyłbice, płyny<text:s/>dezynfekujące. Płyn do dezynfekcji rąk, rękawiczek zapewnia również przy wejściu do szkoły oraz w pomieszczeniach higieniczno-sanitarnych. Umieszcza w widocznym miejscu instrukcje z zasadami prawidłowego mycia rąk, zakładania i ściągania rękawiczek i maski.</text:p>
      <text:p text:style-name="P49">3. Organizuje pracę nauczycieli oraz pracowników obsługi i administracji na okres wzmożonego reżimu sanitarnego w warunkach pandemii koronawirusa i choroby COVID-19.</text:p>
      <text:p text:style-name="P50">4. Przekazuje rodzicom informacje o czynnikach ryzyka COVID-19, informuje o procedurach<text:s/>oraz <text:s text:c="19"/>o odpowiedzialności za podjętą decyzję związaną z wysłaniem dziecka do placówki poprzez przesłanie procedur przez e-dziennik lub e- mail.</text:p>
      <text:p text:style-name="P51">5. Zapewnia pomieszczenie służące do izolacji dziecka oraz pracownika (gabinet pedagogów) wyposażone w zestaw ochronny: przyłbica, fartuch ochronny, maski jednorazowe i rękawiczki. Jeśli dziecko/pracownik będzie wykazywał objawy typowe dla koronawirusa (gorączkę, kaszel, trudności <text:s text:c="19"/>w oddychaniu) należy postępować zgodnie z procedurami na wypadek stwierdzenia podejrzenia zakażenia ujętymi w pkt. VI.</text:p>
      <text:p text:style-name="P52">6. Jest odpowiedzialny za usunięcie przedmiotów i sprzętu, których nie można skutecznie uprać lub dezynfekować.</text:p>
      <text:p text:style-name="P53">7. Dyrektor wyznacza pracownika szkoły, który dokonuje pomiaru temperatury dziecka/pracownika dwa razy dziennie, wpisując pomiar do tabeli.</text:p>
      <text:p text:style-name="P54">III. OBOWIĄZKI PRACOWNIKÓW</text:p>
      <text:soft-page-break/>
      <text:p text:style-name="P55">1. Obowiązki pracowników obsługi i administracji:</text:p>
      <text:p text:style-name="P56">a) Pracownik pracuje w rękawiczkach i dba o higienę rąk – często myje mydłem lub środkiem dezynfekującym, nie dotyka okolicy twarzy, ust, nosa i oczu.</text:p>
      <text:p text:style-name="P57">b) Wykonując prace porządkowe, pracownik wietrzy pomieszczenie, w którym pracuje.</text:p>
      <text:p text:style-name="P58">c) Zachowuje szczególną ostrożność, korzystając z pomieszczeń służących do wykonywania swoich obowiązków.</text:p>
      <text:p text:style-name="P59">d) Powierzchnie dotykowe w tym biurka, ławki, klamki, włączniki światła, poręcze, inne przedmioty (np. telefony, klawiatury) regularnie dezynfekuje środkiem dezynfekującym lub wodą z detergentem.</text:p>
      <text:p text:style-name="P60">e) Wszystkie obszary często używane, takie jak toalety, ciągi komunikacyjne regularnie i<text:s/>starannie sprząta z użyciem wody z detergentem.</text:p>
      <text:p text:style-name="P61">f) W przypadku podejrzenia zakażenia koronawirusem lub choroby COVID-19 (duszności, kaszel, gorączka) pracownik pozostaje w domu i zawiadamia o tym fakcie dyrektora placówki.</text:p>
      <text:p text:style-name="P62">2. Obowiązki nauczycieli:</text:p>
      <text:p text:style-name="P63">a)<text:s/>Nauczyciel pracuje wg ustalonego przez dyrektora harmonogramu, realizując zajęcia:</text:p>
      <text:list text:style-name="LFO2" text:continue-numbering="true">
        <text:list-item>
          <text:p text:style-name="P64">W przypadku konsultacji nauczyciel przedmiotu zgłasza telefonicznie dyrektorowi potrzebę realizacji konsultacji na terenie szkoły po wcześniejszym ustaleniu listy uczniów zainteresowanych wzięciem udziału w konsultacjach.</text:p>
        </text:list-item>
        <text:list-item>
          <text:p text:style-name="P65"><text:s/>Dyrektor wyznacza salę oraz datę danych konsultacji w porozumieniu z nauczycielem przedmiotu.</text:p>
        </text:list-item>
      </text:list>
      <text:list text:style-name="LFO3" text:continue-numbering="true">
        <text:list-item>
          <text:p text:style-name="P66"><text:span text:style-name="T67">Rodzice uczniów zobowiązani są do podpisania<text:s/></text:span><text:span text:style-name="T68">oświadczenia oraz deklaracji</text:span><text:span text:style-name="T69"><text:s/>w sprawie realizacji zajęć, konsultacj</text:span><text:span text:style-name="T70">i na trenie szkoły w okresie pandemii.</text:span></text:p>
        </text:list-item>
        <text:list-item>
          <text:p text:style-name="P71">Za zebranie deklaracji i oświadczeń zobowiązany jest n-l przedmiotu (załączniki nr 1,2).</text:p>
        </text:list-item>
      </text:list>
      <text:p text:style-name="P72">a) Nauczyciel pilnuje, aby uczeń posiadał własne przybory i podręczniki, które mogą znajdować się na stoliku szkolnym ucznia, w<text:s/>plecaku. (uczniowie nie powinni wymieniać się przyborami szkolnymi między sobą).</text:p>
      <text:p text:style-name="P73">b) Nauczyciel konsultuje się z uczniami wg ustalonego przez dyrektora harmonogramu ze zwróceniem szczególnej uwagi na przestrzeganie zasad higieny.</text:p>
      <text:p text:style-name="P74">e) Dba o higienę rąk – często myje mydłem lub środkiem dezynfekującym, nie dotyka okolicy twarzy, ust, nosa i oczu.</text:p>
      <text:p text:style-name="P75">f) W przypadku podejrzenia zakażenia koronawirusem lub choroby COVID-19 (duszności, kaszel, gorączka) pracownik pozostaje w domu i zawiadamia o tym fakcie dyrektora placówki.</text:p>
      <text:p text:style-name="P76">IV. OBOWIĄZKI RODZICÓW/OPIEKUNÓW PRAWNYCH</text:p>
      <text:p text:style-name="P77">1. Rodzice/opiekunowie prawni są zobowiązani do zapoznania się z Procedurami bezpieczeństwa <text:s text:c="19"/>w okresie pandemii covid-19 na terenie Zespołu Szkół Akademickich w Łomży przesłanymi przez <text:s text:c="3"/><text:s text:c="10"/>e-dziennik lub e-maila.</text:p>
      <text:p text:style-name="P78">2. Przesyłają do nauczyciela lub wychowawcy uzupełnioną Deklarację oraz Oświadczenie rodzica/ opiekuna prawnego stanowiące załącznik nr 1 oraz załącznik nr 2 ( za pomocą e-dziennika lub na <text:s text:c="15"/>e-mail szkoły), lub dostarczają w dniu przyprowadzenia dziecka do szkoły, pozostawiając dokumenty osobie dyżurującej w sekretariacie szkoły.</text:p>
      <text:p text:style-name="P79">3. Stosują się do zaleceń lekarskich, które mogą określić czas nieposyłania dziecka do szkoły, jeśli wcześniej dziecko chorowało. Po<text:s/>przebytej chorobie rodzic zobligowany jest do dostarczenia<text:s/><text:soft-page-break/>zaświadczenia lekarskiego, potwierdzającego stan zdrowia dziecka, umożliwiający jego ponowne przyjęcie. Jeżeli członek rodziny w środowisku domowym dziecka wykazuje objawy choroby, dziecko nie może<text:s/>być przyprowadzane do szkoły.</text:p>
      <text:p text:style-name="P80">4. Rodzic/opiekun prawny może wchodzić z dzieckiem do wyznaczonego obszaru z zachowaniem zasady 1 rodzic i 1 dziecko (konieczna jest maseczka, rękawiczki, należy dezynfekować ręce). Uczeń przechodzi do szatni, następnie pod opieką wyznaczonego pracownika idzie do świetlicy, klasy. Rodzice i opiekunowie prawni przyprowadzający i odbierający dziecko są zobowiązani do zachowania dystansu społecznego w odniesieniu do pracowników szkoły oraz innych dzieci i ich rodziców (co najmniej 2 metry).</text:p>
      <text:p text:style-name="P81">5. Są zobowiązani do podania aktualnego numeru telefonu i odbierania telefonów od dyrektora,</text:p>
      <text:p text:style-name="P82">V. PRACA SZKOŁY W PODWYŻSZONYM REŻIMIE SANITARNYM</text:p>
      <text:p text:style-name="P83">1. Godziny otwarcia szkoły: poniedziałek – piątek od godz. 7.00 do godz. 16.00; sobota: od godz. 9.00<text:s/>do godz.13.00.</text:p>
      <text:p text:style-name="P84">2. Liczba uczniów przebywających w jednej sali zostaje ograniczona do 12, z zastrzeżeniem, iż organ prowadzący może tę liczbę zwiększyć do 14.</text:p>
      <text:p text:style-name="P85">3. Jeśli pomiar temperatury u ucznia będzie podwyższony nie zostanie w tym dniu przyjęte do szkoły.</text:p>
      <text:p text:style-name="P86">VI.PROCEDURY NA WYPADEK STWIERDZENIA PODEJRZENIA ZAKAŻENIEM KORONAWIRUSEM LUB CHOROBY COVID-19</text:p>
      <text:p text:style-name="P87">1. Uczeń, u którego stwierdzono podejrzenie zakażenia koronawirusem lub choroby COVID-19 (duszności, kaszel, gorączkę) bezzwłocznie przez pracownika wyposażonego w przyłbicę, fartuch ochronny, półmaskę i rękawiczki zostaje odizolowane do IZOLATORIUM – wyznaczonego pomieszczenia (gabinet terapeuty)</text:p>
      <text:p text:style-name="P88">2. Pracownik zakłada środki ochrony osobistej pozostaje z uczniem, utrzymując min. 2 m odległości.</text:p>
      <text:p text:style-name="P89">3. Nauczyciel zawiadamia dyrektora o zaistniałej sytuacji.</text:p>
      <text:p text:style-name="P90">4. Dyrektor lub wicedyrektor / pracownik wskazany przez dyrektora bezzwłocznie zawiadamia rodziców o zaistniałej sytuacji.</text:p>
      <text:p text:style-name="P91">5. Dyrektor zawiadamia stację sanitarno – epidemiologiczną, w razie złego stanu ucznia dzwoni na Pogotowia Ratunkowego 999 .</text:p>
      <text:p text:style-name="P92">6. Pracownik, u którego stwierdzono podejrzenie zakażenia koronawirusem lub choroby COVIDi-19 (duszności, kaszel, gorączkę): zgłasza fakt dyrektorowi/wicedyrektorowi i bezzwłocznie udaje się do wyznaczonego pomieszczenia<text:s/>– izolatorium.</text:p>
      <text:p text:style-name="P93">7. Dyrektor kieruje do pomocy osobę, która przed przystąpieniem do działań zabezpiecza się <text:s text:c="32"/>w przyłbicę, fartuch ochronny, półmaskę i rękawiczki.</text:p>
      <text:p text:style-name="P94"/>
      <text:p text:style-name="P95"><text:span text:style-name="T96"><draw:frame draw:z-index="251658240" draw:id="id0" draw:style-name="a0" draw:name="Object 6" text:anchor-type="as-char" svg:x="0in" svg:y="0in" svg:width="6.30139in" svg:height="8.03472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/text:p>
      <text:p text:style-name="P97"><text:line-break/></text:p>
      <text:p text:style-name="Normalny"><text:span text:style-name="T98"><draw:frame draw:z-index="251658240" draw:id="id1" draw:style-name="a1" draw:name="Object 9" text:anchor-type="as-char" svg:x="0in" svg:y="0in" svg:width="6.30139in" svg:height="9.17222in" style:rel-width="scale" style:rel-height="scale"><draw:object xlink:href="Object 2/" xlink:type="simple" xlink:show="embed" xlink:actuate="onLoad"/><draw:image xlink:href="ObjectReplacements/Object 2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justify" fo:margin-top="0.25in" fo:margin-bottom="0.0833in" fo:line-height="100%"/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/>
    </style:style>
    <style:style style:name="punkty" style:display-name="punkty" style:family="paragraph" style:parent-style-name="Normalny" style:list-style-name="LFO1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WW_CharLFO1LVL1" style:family="text">
      <style:text-properties style:font-name="Wingdings" fo:color="#E6007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do Zarządzenia Dyrektora Zespołu Szkół Akademickich w Łomży z dnia 20.05.2020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arbara Turek</meta:initial-creator>
    <dc:creator>makmarc</dc:creator>
    <meta:creation-date>2020-05-27T10:09:00Z</meta:creation-date>
    <dc:date>2020-05-29T16:00:00Z</dc:date>
    <meta:template xlink:href="Normal" xlink:type="simple"/>
    <meta:editing-cycles>11</meta:editing-cycles>
    <meta:editing-duration>PT8640S</meta:editing-duration>
    <meta:document-statistic meta:page-count="7" meta:paragraph-count="21" meta:word-count="1561" meta:character-count="10912" meta:row-count="78" meta:non-whitespace-character-count="9372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5in" fo:text-indent="0.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 fo:margin-right="0.0555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line-height="150%" fo:margin-right="0.0555in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list-style-name="LFO3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right="0.0555in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4923in" fo:margin-right="0.0555in" fo:text-indent="-0.4923in">
        <style:tab-stops>
          <style:tab-stop style:type="left" style:position="-0.2951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list-style-name="WWNum1" style:family="paragraph">
      <style:paragraph-properties fo:text-align="justify" fo:line-height="115%" fo:margin-right="0.0555in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list-style-name="WWNum1" style:family="paragraph">
      <style:paragraph-properties fo:text-align="justify" fo:line-height="115%" fo:margin-right="0.0555in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list-style-name="WWNum1" style:family="paragraph">
      <style:paragraph-properties fo:text-align="justify" fo:line-height="115%" fo:margin-left="0.4923in" fo:margin-right="0.0555in" fo:text-indent="-0.2951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list-style-name="WWNum1" style:family="paragraph">
      <style:paragraph-properties fo:text-align="justify" fo:line-height="115%" fo:margin-right="0.0555in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 fo:line-height="115%" fo:margin-right="0.0555in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WWNum1" style:family="paragraph">
      <style:paragraph-properties fo:text-align="justify" fo:line-height="115%" fo:margin-right="0.0555in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list-style-name="WWNum1" style:family="paragraph">
      <style:paragraph-properties fo:text-align="justify" fo:line-height="115%" fo:margin-right="0.0555in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right="0.0694in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OŚWIADCZENIE RODZICÓW/OPIEKUNÓW PRAWNYCH</text:span></text:p>
      <text:p text:style-name="P6"><text:span text:style-name="T7">Ja niżej podpisany/a:</text:span></text:p>
      <text:p text:style-name="P8"><text:span text:style-name="T9">…………………………………………………………………………………………………</text:span></text:p>
      <text:p text:style-name="P10"><text:span text:style-name="T11">( nazwisko i imię rodzica/opiekuna prawnego)</text:span></text:p>
      <text:p text:style-name="P12"><text:span text:style-name="T13">oświadczam, że</text:span></text:p>
      <text:list text:style-name="LFO3" text:continue-numbering="true">
        <text:list-item>
          <text:p text:style-name="P14"><text:span text:style-name="T15">Moja<text:s/></text:span><text:span text:style-name="T16">córka / mój syn:</text:span></text:p>
        </text:list-item>
      </text:list>
      <text:p text:style-name="P17"><text:span text:style-name="T18"><text:tab/>……………………………………………… <text:s text:c="51"/>…………………………</text:span></text:p>
      <text:p text:style-name="P19"><text:span text:style-name="T20"><text:s text:c="23"/>( nazwisko i imię dziecka) <text:s text:c="74"/>(klasa)</text:span></text:p>
      <text:p text:style-name="P21"><text:span text:style-name="T22"><text:s text:c="13"/>nie miał /<text:s/></text:span><text:span text:style-name="T23">miała kontaktu z osobą zakażoną wirusem Covid-19 oraz nikt z członków najbliższej rodziny, otoczenia nie przebywa na kwarantannie, nie przejawia widocznych oznak choroby. Stan zdrowia dziecka jest dobry, syn/córka nie przejawia żadnych oznak chorobowych, n</text:span><text:span text:style-name="T24">p. podwyższona temperatura, katar, alergia, kaszel, biegunka, duszności, wysypka, bóle mięśni, ból gardła, utrata smaku czy węchu i inne nietypowe.</text:span></text:p>
      <text:list text:style-name="WWNum1" text:continue-numbering="true">
        <text:list-item>
          <text:p text:style-name="P25"><text:span text:style-name="T26">Jestem świadom / świadoma pełnej odpowiedzialności za dobrowolne posłanie dziecka do Zespołu Szkół Akademick</text:span><text:span text:style-name="T27">ich w Łomży.</text:span></text:p>
        </text:list-item>
        <text:list-item>
          <text:p text:style-name="P28"><text:span text:style-name="T29">Jestem świadom / świadoma, że pomimo wprowadzonych w szkole obostrzeń sanitarnych <text:s text:c="19"/>i wdrożonych wszelkich środków o</text:span><text:span text:style-name="T30">chronnych</text:span><text:span text:style-name="T31"><text:s/>na terenie szkoły <text:s/>może dojść do zakażenia COVID – 19.</text:span></text:p>
        </text:list-item>
        <text:list-item>
          <text:p text:style-name="P32"><text:span text:style-name="T33">Nie będę wnosił skarg,</text:span><text:span text:style-name="T34"><text:s/>zażaleń, pretensji do dyrektora Zespołu Szkół Akademickich w Łomży, będąc całkowicie świadom / świadoma zagrożenia epidemiologicznego wynikającego <text:s text:c="27"/>z panującej obecnie pandemii.</text:span></text:p>
        </text:list-item>
        <text:list-item>
          <text:p text:style-name="P35"><text:span text:style-name="T36">W przypadku wystąpienia zakażenia lub jego podejrze</text:span><text:span text:style-name="T37">nia w szkole <text:s/>(nie tylko<text:s/></text:span><text:span text:style-name="T38"><text:line-break/></text:span><text:span text:style-name="T39">na terenie) personelu / dziecka / rodzica dziecka – zdaje sobie sprawę, iż zarówno moja rodzina, jak i najbliższe otoczenie zostanie skierowane na 14-dniową kwarantannę.</text:span></text:p>
        </text:list-item>
        <text:list-item>
          <text:p text:style-name="P40"><text:span text:style-name="T41">Dziecko<text:s/></text:span><text:span text:style-name="T42">nie jest/ jest</text:span><text:span text:style-name="T43"><text:s/>uczulone na wszelkie środki dezynfeku</text:span><text:span text:style-name="T44">jące.</text:span></text:p>
        </text:list-item>
        <text:list-item>
          <text:p text:style-name="P45"><text:span text:style-name="T46">Deklaruję pobyt dziecka na konsultacjach z przedmiotu / przedmiotów <text:s/>………………………………………..,………………………………………,…..………………………………………. wg harmonogramu ustalonego przez nauczyciela.</text:span></text:p>
        </text:list-item>
        <text:list-item>
          <text:p text:style-name="P47"><text:span text:style-name="T48">Ponoszę jako rodzic pełną odpowiedzialność prawną za bezpieczny i punktualny dowó</text:span><text:span text:style-name="T49">z dziecka do szkoły <text:s/>i odbiór ze szkoły po zadeklarowanych w pkt 7 zajęciach.</text:span></text:p>
        </text:list-item>
      </text:list>
      <text:p text:style-name="P50"/>
      <text:p text:style-name="P51"/>
      <text:p text:style-name="P52"><text:span text:style-name="T53"><text:s text:c="6"/>………………………………… <text:s text:c="38"/>…………………………………</text:span></text:p>
      <text:p text:style-name="Standard"><text:span text:style-name="T54"><text:s text:c="7"/>miejscowość, data <text:s text:c="6"/></text:span><text:span text:style-name="T55"><text:tab/></text:span><text:span text:style-name="T56"><text:tab/></text:span><text:span text:style-name="T57"><text:tab/><text:s text:c="19"/>podpis rodzica/opiekuna prawnego</text:span></text:p>
      <text:p text:style-name="P58"/>
      <text:p text:style-name="Standard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Object 2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inherit" svg:font-family="inheri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 fo:margin-right="0.0131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7" style:parent-style-name="Standard" style:family="paragraph">
      <style:paragraph-properties fo:text-align="center" fo:line-height="115%" fo:margin-left="0.0006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line-height="115%" fo:margin-left="0.0006in">
        <style:tab-stops/>
      </style:paragraph-properties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justify" fo:line-height="115%" fo:margin-left="0.0006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2" style:parent-style-name="Standard" style:family="paragraph">
      <style:paragraph-properties fo:text-align="center" fo:line-height="115%" fo:margin-left="0.000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fo:line-height="115%" fo:margin-left="0.0006in">
        <style:tab-stops/>
      </style:paragraph-properties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line-height="115%" fo:margin-right="0.0555in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text-align="justify" fo:line-height="115%" fo:margin-right="0.0555in">
        <style:tab-stops>
          <style:tab-stop style:type="left" style:position="0.37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line-height="115%" fo:margin-right="0.0694in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line-height="150%" fo:margin-right="0.0694in"/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line-height="150%" fo:margin-right="0.0694in"/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line-height="150%" fo:margin-right="0.0694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background-color="#FFFFFF"/>
      <style:text-properties style:font-name="inherit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pan text:style-name="T5">DEKLARACJA RODZICA/OPIEKUNA PRAWNEGO</text:span></text:p>
      <text:p text:style-name="P6"/>
      <text:p text:style-name="P7"><text:span text:style-name="T8">Ja niżej podpisana/podpisany:</text:span></text:p>
      <text:p text:style-name="P9"/>
      <text:p text:style-name="P10"><text:span text:style-name="T11">……………………………………………………………………………………………….</text:span></text:p>
      <text:p text:style-name="P12"><text:span text:style-name="T13">oświadczam, co następuje:</text:span></text:p>
      <text:p text:style-name="P14"/>
      <text:p text:style-name="P15"><text:span text:style-name="T16">1.Zostałem/łam poinformowany/na i<text:s/></text:span><text:span text:style-name="T17">zapoznałem/łam się z Procedurami bezpieczeństwa<text:s/></text:span><text:span text:style-name="T18"><text:line-break/></text:span><text:span text:style-name="T19">na terenie<text:s/></text:span><text:span text:style-name="T20"><text:s/></text:span><text:span text:style-name="T21">Zespołu Szkół Akademickich w Łomży.</text:span></text:p>
      <text:p text:style-name="P22"><text:span text:style-name="T23">2.<text:s/></text:span><text:span text:style-name="T24">Zobowiązuję się do przestrzegania<text:s/></text:span><text:span text:style-name="T25">obowiązujących Procedur Bezpieczeństwa na terenie Zespołu Szkół Akademickich w Łomży.</text:span></text:p>
      <text:p text:style-name="P26"><text:span text:style-name="T27">1) przyprowadzania / przywożenia do<text:s/></text:span><text:span text:style-name="T28">szkoły tylko i wyłącznie zdrowego dziecka, bez kataru, kaszlu, podwyższonej temperatury ciała i w sytuacji, kiedy nikt z członków rodziny nie wykazuje objawów choroby,</text:span></text:p>
      <text:p text:style-name="P29"><text:span text:style-name="T30">2) natychmiastowego odebrania dziecka w razie wystąpienia jakichkolwiek oznak chorobowyc</text:span><text:span text:style-name="T31">h, które pojawiły się</text:span><text:span text:style-name="T32"><text:s/>w czasie pobytu w szkole.</text:span></text:p>
      <text:p text:style-name="P33"><text:span text:style-name="T34">3. Przyjmuję do wiadomości i<text:s/></text:span><text:span text:style-name="T35">wyrażam zgodę</text:span><text:span text:style-name="T36">, że w chwili widocznych oznak choroby<text:s/></text:span><text:span text:style-name="T37"><text:line-break/></text:span><text:span text:style-name="T38">u mojego dziecka, a także jeżeli kontrolne sprawdzenie temperatury ciała wykaże wartości powyżej 37 stopni, w drodze<text:s/></text:span><text:span text:style-name="T39">jednostronnej decyzji dziecko nie zostanie w danym dniu przyjęte do szkoły i będzie mogło do niej wrócić po ustaniu wszelkich objawów chorobowych <text:s text:c="30"/>i <text:s/>okazaniu zaświadczenia lekarskiego potwierdzającego jego stan zdrowia, umożli</text:span><text:span text:style-name="T40">wiający ponowne przyjęcie.</text:span></text:p>
      <text:p text:style-name="P41"><text:span text:style-name="T42">4.<text:s/></text:span><text:span text:style-name="T43">Wyrażam zgodę na kontrolny pomiar temperatury ciała</text:span><text:span text:style-name="T44"><text:s/>przez pracownika placówki <text:s/></text:span><text:span text:style-name="T45"><text:line-break/></text:span><text:span text:style-name="T46">z użyciem bezdotykowego termometru. Przyjmuję do wiadomości, że placówka zaleca, aby regularnie monitorować temperaturę ciała i dokonywać jej spra</text:span><text:span text:style-name="T47">wdzenia co najmniej dwa razy dziennie, min.:</text:span></text:p>
      <text:p text:style-name="P48"><text:span text:style-name="T49">1)<text:s/></text:span><text:span text:style-name="T50">przy wejściu i wyjściu dziecka ze szkoły,</text:span></text:p>
      <text:p text:style-name="P51"><text:span text:style-name="T52">2) w razie zaobserwowania u dziecka niepokojących objawów zdrowotnych.</text:span></text:p>
      <text:p text:style-name="P53"><text:span text:style-name="T54">5. Zobowiązuję się do poinformowania dyrektora placówki o wszelkich zmianach w sytuacji zdrowot</text:span><text:span text:style-name="T55">nej odnośnie Covid-19 w moim najbliższym otoczenia.</text:span></text:p>
      <text:p text:style-name="P56"/>
      <text:p text:style-name="P57"/>
      <text:p text:style-name="P58"><text:span text:style-name="T59">………………………………… <text:s text:c="38"/>…………………………………</text:span></text:p>
      <text:p text:style-name="Standard"><text:span text:style-name="T60"><text:s text:c="15"/>miejscowość, data <text:s text:c="6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1"/>podpis rodzica/opiekuna prawnego</text:span></text:p>
      <text:p text:style-name="P66"/>
      <text:p text:style-name="P67"/>
      <text:p text:style-name="P68"/>
      <text:p text:style-name="P69"/>
      <text:p text:style-name="Standard"/>
      <text:p text:style-name="Standard"/>
    </office:text>
  </office:body>
</office:document-content>
</file>

<file path=Object 2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inherit" svg:font-family="inheri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